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Bbm Bbm F# G#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Bbm Bbm</text:p>
      <text:p><text:span text:style-name="Measure_20__23_1">J'en</text:span>tends le loup <text:s text:c="17"/>C# <text:s/>G#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Bbm Bbm</text:p>
      <text:p>Et quand l'hi<text:span text:style-name="Measure_20__23_1">ver</text:span> viendra (x2) <text:s text:c="5"/>F# <text:s/>G#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